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8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2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.edwinwashingtonproject.org/s/ewp/item/72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1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8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8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8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8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707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9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8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8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8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8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5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4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3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2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1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60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7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4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.edwinwashingtonproject.org/s/ewp/item/65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6-23T02:39:17+00:00</meta:creation-date>
    <dc:date>2026-06-23T02:39:17+00:00</dc:date>
  </office:meta>
</office:document-meta>
</file>